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1AF1AA53715A916906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92cm" fo:margin-left="0.011cm" table:align="left"/>
    </style:style>
    <style:style style:name="Tabella1.A" style:family="table-column">
      <style:table-column-properties style:column-width="8.493cm"/>
    </style:style>
    <style:style style:name="Tabella1.B" style:family="table-column">
      <style:table-column-properties style:column-width="8.498cm"/>
    </style:style>
    <style:style style:name="Tabella1.1" style:family="table-row">
      <style:table-row-properties style:min-row-height="0.794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" style:family="table">
      <style:table-properties style:width="17.126cm" fo:margin-left="-0.123cm" table:align="left"/>
    </style:style>
    <style:style style:name="Tabella2.A" style:family="table-column">
      <style:table-column-properties style:column-width="2.429cm"/>
    </style:style>
    <style:style style:name="Tabella2.B" style:family="table-column">
      <style:table-column-properties style:column-width="14.697cm"/>
    </style:style>
    <style:style style:name="Tabella2.A1" style:family="table-cell">
      <style:table-cell-properties fo:padding-left="0.123cm" fo:padding-right="0.123cm" fo:padding-top="0cm" fo:padding-bottom="0cm" fo:border="none" style:writing-mode="lr-tb"/>
    </style:style>
    <style:style style:name="Tabella3" style:family="table">
      <style:table-properties style:width="17cm" fo:margin-left="0cm" table:align="left"/>
    </style:style>
    <style:style style:name="Tabella3.A" style:family="table-column">
      <style:table-column-properties style:column-width="0.792cm"/>
    </style:style>
    <style:style style:name="Tabella3.B" style:family="table-column">
      <style:table-column-properties style:column-width="5.713cm"/>
    </style:style>
    <style:style style:name="Tabella3.D" style:family="table-column">
      <style:table-column-properties style:column-width="0.87cm"/>
    </style:style>
    <style:style style:name="Tabella3.E" style:family="table-column">
      <style:table-column-properties style:column-width="0.82cm"/>
    </style:style>
    <style:style style:name="Tabella3.F" style:family="table-column">
      <style:table-column-properties style:column-width="6.189cm"/>
    </style:style>
    <style:style style:name="Tabella3.G" style:family="table-column">
      <style:table-column-properties style:column-width="1.004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02cm" fo:margin-left="0cm" table:align="left"/>
    </style:style>
    <style:style style:name="Tabella4.A" style:family="table-column">
      <style:table-column-properties style:column-width="8.5cm"/>
    </style:style>
    <style:style style:name="Tabella4.B" style:family="table-column">
      <style:table-column-properties style:column-width="8.502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fo:padding-left="0.071cm" fo:padding-right="0.07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Caption">
      <style:text-properties style:font-name="Calibri" fo:font-weight="bold" style:font-weight-asian="bold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Caption">
      <style:text-properties style:font-name="Calibri" fo:font-size="11pt" style:font-size-asian="11pt" style:font-size-complex="11pt"/>
    </style:style>
    <style:style style:name="P8" style:family="paragraph" style:parent-style-name="Normale">
      <style:paragraph-properties fo:text-align="justify" style:justify-single-word="false"/>
      <style:text-properties style:font-name="Calibri" fo:font-size="11pt" style:font-name-asian="Tahoma" style:font-size-asian="11pt" style:font-name-complex="Tahoma" style:font-size-complex="11pt"/>
    </style:style>
    <style:style style:name="P9" style:family="paragraph" style:parent-style-name="Caption">
      <style:text-properties style:font-name="Calibri"/>
    </style:style>
    <style:style style:name="P10" style:family="paragraph" style:parent-style-name="Caption">
      <style:text-properties style:font-name="Calibri" fo:font-size="10.5pt" style:font-size-asian="10.5pt" style:font-size-complex="10.5pt"/>
    </style:style>
    <style:style style:name="P11" style:family="paragraph" style:parent-style-name="Caption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12" style:family="paragraph" style:parent-style-name="Standard"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14" style:family="paragraph" style:parent-style-name="Normale">
      <style:paragraph-properties fo:margin-left="0cm" fo:margin-right="0cm" fo:text-align="justify" style:justify-single-word="false" fo:text-indent="1.249cm" style:auto-text-indent="false"/>
      <style:text-properties style:font-name="Calibri" style:font-name-asian="Tahoma" style:font-name-complex="Tahoma"/>
    </style:style>
    <style:style style:name="P15" style:family="paragraph" style:parent-style-name="Normale">
      <style:paragraph-properties fo:text-align="justify" style:justify-single-word="false"/>
      <style:text-properties style:font-name="Calibri" style:font-name-asian="Tahoma" style:font-name-complex="Tahoma"/>
    </style:style>
    <style:style style:name="P16" style:family="paragraph" style:parent-style-name="Normale">
      <style:paragraph-properties fo:line-height="115%" fo:text-align="justify" style:justify-single-word="false"/>
      <style:text-properties style:font-name="Calibri" style:font-name-asian="Tahoma" style:font-name-complex="Tahoma"/>
    </style:style>
    <style:style style:name="P17" style:family="paragraph" style:parent-style-name="Standard">
      <style:paragraph-properties fo:line-height="115%"/>
      <style:text-properties style:font-name="Calibri"/>
    </style:style>
    <style:style style:name="P18" style:family="paragraph" style:parent-style-name="Standard">
      <style:paragraph-properties style:line-height-at-least="0.423cm" style:text-autospace="none"/>
      <style:text-properties style:font-name="Calibri"/>
    </style:style>
    <style:style style:name="P19" style:family="paragraph" style:parent-style-name="Standard">
      <style:paragraph-properties fo:margin-left="0cm" fo:margin-right="-0.123cm" fo:text-indent="0cm" style:auto-text-indent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Caption">
      <style:paragraph-properties fo:text-align="justify" style:justify-single-word="false"/>
    </style:style>
    <style:style style:name="P22" style:family="paragraph" style:parent-style-name="Normale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Normale">
      <style:paragraph-properties fo:text-align="justify" style:justify-single-word="false"/>
    </style:style>
    <style:style style:name="P24" style:family="paragraph" style:parent-style-name="Normale">
      <style:paragraph-properties fo:margin-left="0.474cm" fo:margin-right="0cm" fo:text-align="justify" style:justify-single-word="false" fo:text-indent="-0.474cm" style:auto-text-indent="false">
        <style:tab-stops/>
      </style:paragraph-properties>
    </style:style>
    <style:style style:name="P25" style:family="paragraph" style:parent-style-name="Normale">
      <style:paragraph-properties fo:margin-left="0.474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size-asian="11pt" style:font-size-complex="11pt"/>
    </style:style>
    <style:style style:name="P27" style:family="paragraph" style:parent-style-name="Standard">
      <style:paragraph-properties style:line-height-at-least="0.423cm" style:text-autospace="none"/>
      <style:text-properties fo:color="#000000" loext:opacity="100%" style:font-name="Calibri" fo:font-weight="bold" style:font-weight-asian="bold" style:font-weight-complex="bold"/>
    </style:style>
    <style:style style:name="P28" style:family="paragraph" style:parent-style-name="Standard">
      <style:paragraph-properties style:line-height-at-least="0.423cm" fo:text-align="justify" style:justify-single-word="false" fo:break-before="page" style:text-autospace="none"/>
      <style:text-properties fo:color="#000000" loext:opacity="100%" style:font-name="Calibri" fo:font-weight="bold" style:font-weight-asian="bold" style:font-weight-complex="bold"/>
    </style:style>
    <style:style style:name="P29" style:family="paragraph" style:parent-style-name="Standard">
      <style:paragraph-properties style:line-height-at-least="0.423cm" fo:text-align="justify" style:justify-single-word="false" style:text-autospace="none"/>
      <style:text-properties fo:color="#000000" loext:opacity="100%" style:font-name="Calibri"/>
    </style:style>
    <style:style style:name="P30" style:family="paragraph" style:parent-style-name="Standard">
      <style:paragraph-properties style:line-height-at-least="0.423cm" fo:text-align="center" style:justify-single-word="false" style:text-autospace="none"/>
      <style:text-properties fo:color="#000000" loext:opacity="100%" style:font-name="Calibri"/>
    </style:style>
    <style:style style:name="P31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>
        <style:tab-stops/>
      </style:paragraph-properties>
      <style:text-properties fo:color="#000000" loext:opacity="100%" style:font-name="Calibri"/>
    </style:style>
    <style:style style:name="P32" style:family="paragraph" style:parent-style-name="Standard">
      <style:text-properties fo:color="#000000" loext:opacity="100%" style:font-name="Calibri" fo:font-size="11.5pt" style:font-size-asian="11.5pt" style:font-size-complex="11.5pt"/>
    </style:style>
    <style:style style:name="P33" style:family="paragraph" style:parent-style-name="Standard">
      <style:text-properties fo:color="#000000" loext:opacity="100%" style:font-name="Calibri"/>
    </style:style>
    <style:style style:name="P34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>
        <style:tab-stops/>
      </style:paragraph-properties>
      <style:text-properties fo:color="#000000" loext:opacity="100%" style:font-name="Calibri" fo:font-size="13pt" style:font-size-asian="13pt" style:font-size-complex="13pt"/>
    </style:style>
    <style:style style:name="P35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>
        <style:tab-stops/>
      </style:paragraph-properties>
      <style:text-properties fo:color="#000000" loext:opacity="100%" style:font-name="Calibri" fo:font-size="13pt" style:font-size-asian="13pt" style:font-size-complex="13pt"/>
    </style:style>
    <style:style style:name="P36" style:family="paragraph" style:parent-style-name="Standard">
      <style:paragraph-properties style:text-autospace="none"/>
      <style:text-properties fo:color="#000000" loext:opacity="100%" style:font-name="Calibri"/>
    </style:style>
    <style:style style:name="P37" style:family="paragraph" style:parent-style-name="Standard">
      <style:text-properties style:font-size-complex="10pt"/>
    </style:style>
    <style:style style:name="P38" style:family="paragraph" style:parent-style-name="Standard">
      <style:paragraph-properties style:line-height-at-least="0.423cm" fo:text-align="justify" style:justify-single-word="false" style:text-autospace="none"/>
    </style:style>
    <style:style style:name="P39" style:family="paragraph" style:parent-style-name="Standard">
      <style:paragraph-properties style:line-height-at-least="0.423cm" fo:text-align="center" style:justify-single-word="false" style:text-autospace="none"/>
    </style:style>
    <style:style style:name="P40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>
        <style:tab-stops/>
      </style:paragraph-properties>
    </style:style>
    <style:style style:name="P41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>
        <style:tab-stops/>
      </style:paragraph-properties>
    </style:style>
    <style:style style:name="P42" style:family="paragraph" style:parent-style-name="Standard">
      <style:paragraph-properties fo:margin-left="0cm" fo:margin-right="0.095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43" style:family="paragraph" style:parent-style-name="Normale">
      <style:paragraph-properties fo:margin-left="0cm" fo:margin-right="0cm" fo:text-align="justify" style:justify-single-word="false" fo:text-indent="1.249cm" style:auto-text-indent="false"/>
      <style:text-properties style:font-name="Tahoma" style:font-name-asian="Tahoma" style:font-name-complex="Tahoma"/>
    </style:style>
    <style:style style:name="P44" style:family="paragraph" style:parent-style-name="Normale">
      <style:paragraph-properties fo:margin-left="0.474cm" fo:margin-right="0cm" fo:text-align="justify" style:justify-single-word="false" fo:text-indent="-0.474cm" style:auto-text-indent="false">
        <style:tab-stops/>
      </style:paragraph-properties>
      <style:text-properties style:font-name="Tahoma" style:font-name-asian="Tahoma" style:font-name-complex="Tahoma"/>
    </style:style>
    <style:style style:name="P45" style:family="paragraph" style:parent-style-name="Normale">
      <style:paragraph-properties fo:text-align="justify" style:justify-single-word="false"/>
      <style:text-properties style:font-name="Tahoma" style:font-name-asian="Tahoma" style:font-name-complex="Tahoma"/>
    </style:style>
    <style:style style:name="P46" style:family="paragraph" style:parent-style-name="Normale">
      <style:paragraph-properties fo:line-height="115%" fo:text-align="justify" style:justify-single-word="false"/>
    </style:style>
    <style:style style:name="P47" style:family="paragraph" style:parent-style-name="Normale">
      <style:paragraph-properties fo:line-height="115%" fo:text-align="center" style:justify-single-word="false"/>
    </style:style>
    <style:style style:name="P48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Calibri" fo:font-weight="bold" style:font-weight-asian="bold" style:font-weight-complex="bold"/>
    </style:style>
    <style:style style:name="P49" style:family="paragraph" style:parent-style-name="Heading_20_3">
      <style:text-properties style:font-name="Calibri"/>
    </style:style>
    <style:style style:name="P50" style:family="paragraph" style:parent-style-name="Heading_20_8">
      <style:paragraph-properties fo:text-align="center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tyle="normal" fo:font-weight="bold" style:font-style-asian="normal" style:font-weight-asian="bold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size="10.5pt" style:font-size-asian="10.5pt" style:font-size-complex="10.5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pt" style:font-name-asian="Tahoma" style:font-size-asian="11pt" style:font-name-complex="Tahoma" style:font-size-complex="11pt"/>
    </style:style>
    <style:style style:name="T9" style:family="text">
      <style:text-properties style:font-name="Calibri" fo:font-size="11.5pt" style:font-size-asian="11.5pt" style:font-size-complex="11.5pt"/>
    </style:style>
    <style:style style:name="T10" style:family="text">
      <style:text-properties style:font-name="Calibri" style:font-name-asian="Tahoma" style:font-name-complex="Tahoma"/>
    </style:style>
    <style:style style:name="T11" style:family="text">
      <style:text-properties style:font-name="Calibri" style:font-name-asian="Tahoma" style:font-name-complex="Tahoma" style:font-weight-complex="bold"/>
    </style:style>
    <style:style style:name="T12" style:family="text">
      <style:text-properties style:font-name="Calibri" style:font-name-asian="Tahoma" style:font-name-complex="Tahoma" style:font-style-complex="italic"/>
    </style:style>
    <style:style style:name="T13" style:family="text">
      <style:text-properties fo:color="#000000" loext:opacity="100%" style:font-name="Calibri"/>
    </style:style>
    <style:style style:name="T14" style:family="text">
      <style:text-properties fo:color="#000000" loext:opacity="100%" style:font-name="Calibri" fo:font-weight="bold" style:font-weight-asian="bold" style:font-weight-complex="bold"/>
    </style:style>
    <style:style style:name="T15" style:family="text">
      <style:text-properties fo:color="#000000" loext:opacity="100%" style:font-name="Calibri" fo:font-size="11pt" style:font-size-asian="11pt" style:font-size-complex="11pt"/>
    </style:style>
    <style:style style:name="T16" style:family="text">
      <style:text-properties fo:color="#000000" loext:opacity="100%" style:font-name="Calibri" fo:font-size="11.5pt" fo:font-weight="bold" style:font-size-asian="11.5pt" style:font-weight-asian="bold" style:font-size-complex="11.5pt" style:font-weight-complex="bold"/>
    </style:style>
    <style:style style:name="T17" style:family="text">
      <style:text-properties fo:color="#000000" loext:opacity="100%" style:font-name="Calibri" fo:font-size="11.5pt" style:font-size-asian="11.5pt" style:font-size-complex="11.5pt"/>
    </style:style>
    <style:style style:name="T18" style:family="text">
      <style:text-properties fo:color="#000000" loext:opacity="100%" style:font-name="Calibri" style:font-name-asian="Tahoma" style:font-name-complex="Tahoma"/>
    </style:style>
    <style:style style:name="T19" style:family="text">
      <style:text-properties fo:color="#000000" loext:opacity="100%" style:font-name="Calibri" fo:font-size="13pt" style:font-size-asian="13pt" style:font-size-complex="13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draw:opacity="100%" fo:padding="0.15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h text:style-name="Heading_20_2" text:outline-level="2"><text:span text:style-name="Car._20_predefinito_20_paragrafo"><text:span text:style-name="T13">VERBALE DI DELIBERAZIONE DEL CONSIGLIO COMUNALE</text:span></text:span></text:h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49" text:outline-level="3"/>
          </table:table-cell>
          <table:table-cell table:style-name="Tabella1.A1" office:value-type="string">
            <text:h text:style-name="P50" text:outline-level="8"><text:span text:style-name="Car._20_predefinito_20_paragrafo"><text:span text:style-name="T1">N° </text:span></text:span><text:bookmark-start text:name="Numero_Delibera"/><text:span text:style-name="Car._20_predefinito_20_paragrafo"><text:span text:style-name="T3">110</text:span></text:span><text:bookmark-end text:name="Numero_Delibera"/><text:span text:style-name="Car._20_predefinito_20_paragrafo"><text:span text:style-name="T1"> del </text:span></text:span><text:bookmark-start text:name="data_verbale"/><text:span text:style-name="Car._20_predefinito_20_paragrafo"><text:span text:style-name="T3">28/11/2022</text:span></text:span><text:bookmark-end text:name="data_verbale"/></text:h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2028640114800">
          <table:table-cell table:style-name="Tabella2.A1" office:value-type="string">
            <text:p text:style-name="P19"><text:span text:style-name="Car._20_predefinito_20_paragrafo"><text:span text:style-name="T14">OGGETTO:</text:span></text:span></text:p>
          </table:table-cell>
          <table:table-cell table:style-name="Tabella2.A1" office:value-type="string">
            <text:p text:style-name="P20"><text:bookmark-start text:name="Oggetto1"/><text:span text:style-name="Car._20_predefinito_20_paragrafo"><text:span text:style-name="T5">ADDIZIONALE COMUNALE IRPEF - MODIFICA DEL REGOLAMENTO E CONFERMA DELL'ALIQUOTA ANNO 2023 - APPROVAZIONE</text:span></text:span><text:bookmark-end text:name="Oggetto1"/></text:p>
          </table:table-cell>
        </table:table-row>
      </table:table>
      <text:p text:style-name="P2"/>
      <text:p text:style-name="P20"><text:span text:style-name="Car._20_predefinito_20_paragrafo"><text:span text:style-name="T15">L'anno </text:span></text:span><text:bookmark-start text:name="anno"/><text:span text:style-name="Car._20_predefinito_20_paragrafo"><text:span text:style-name="T15">2022</text:span></text:span><text:bookmark-end text:name="anno"/><text:span text:style-name="Car._20_predefinito_20_paragrafo"><text:span text:style-name="T15">, addì </text:span></text:span><text:bookmark-start text:name="giorno"/><text:span text:style-name="Car._20_predefinito_20_paragrafo"><text:span text:style-name="T15">ventotto</text:span></text:span><text:bookmark-end text:name="giorno"/><text:span text:style-name="Car._20_predefinito_20_paragrafo"><text:span text:style-name="T15"> del mese di </text:span></text:span><text:bookmark-start text:name="mese"/><text:span text:style-name="Car._20_predefinito_20_paragrafo"><text:span text:style-name="T15">Novembre</text:span></text:span><text:bookmark-end text:name="mese"/><text:span text:style-name="Car._20_predefinito_20_paragrafo"><text:span text:style-name="T15"> alle ore </text:span></text:span><text:bookmark-start text:name="Ora_seduta"/><text:span text:style-name="Car._20_predefinito_20_paragrafo"><text:span text:style-name="T15">20:44</text:span></text:span><text:bookmark-end text:name="Ora_seduta"/><text:span text:style-name="Car._20_predefinito_20_paragrafo"><text:span text:style-name="T15"> , nella </text:span></text:span><text:bookmark-start text:name="sedeseduta"/><text:span text:style-name="Car._20_predefinito_20_paragrafo"><text:span text:style-name="T15">SEDE COMUNALE</text:span></text:span><text:bookmark-end text:name="sedeseduta"/><text:span text:style-name="Car._20_predefinito_20_paragrafo"><text:span text:style-name="T15"> , in seguito a convocazione , disposta con invito scritto e relativo ordine del giorno notificato ai singoli Consiglieri, si è riunito il Consiglio Comunale in sessione </text:span></text:span><text:bookmark-start text:name="sessione"/><text:span text:style-name="Car._20_predefinito_20_paragrafo"><text:span text:style-name="T15">ordinaria</text:span></text:span><text:bookmark-end text:name="sessione"/><text:span text:style-name="Car._20_predefinito_20_paragrafo"><text:span text:style-name="T15">, seduta </text:span></text:span><text:bookmark-start text:name="seduta"/><text:span text:style-name="Car._20_predefinito_20_paragrafo"><text:span text:style-name="T15">Pubblica</text:span></text:span><text:bookmark-end text:name="seduta"/><text:span text:style-name="Car._20_predefinito_20_paragrafo"><text:span text:style-name="T15">, di </text:span></text:span><text:bookmark-start text:name="tipoconvocazione"/><text:span text:style-name="Car._20_predefinito_20_paragrafo"><text:span text:style-name="T15">Prima</text:span></text:span><text:bookmark-end text:name="tipoconvocazione"/><text:span text:style-name="Car._20_predefinito_20_paragrafo"><text:span text:style-name="T15"> convocazione. La seduta si svolge in forma “mista” secondo quanto previsto dall’art. 73 del Regolamento per il funzionamento del Consiglio Comunale.</text:span></text:span></text:p>
      <text:p text:style-name="P6"/>
      <text:p text:style-name="P20"><text:span text:style-name="Car._20_predefinito_20_paragrafo"><text:span text:style-name="T15">Assiste </text:span></text:span><text:bookmark-start text:name="titolo_assiste"/><text:span text:style-name="Car._20_predefinito_20_paragrafo"><text:span text:style-name="T15">Il Vicesegretario</text:span></text:span><text:bookmark-start text:name="firma_assiste"/><text:bookmark-end text:name="titolo_assiste"/><text:span text:style-name="Car._20_predefinito_20_paragrafo"><text:span text:style-name="T15">Allais Fabio</text:span></text:span><text:bookmark-end text:name="firma_assiste"/><text:span text:style-name="Car._20_predefinito_20_paragrafo"><text:span text:style-name="T15">.</text:span></text:span></text:p>
      <text:p text:style-name="P26"/>
      <text:p text:style-name="P20"><text:span text:style-name="Car._20_predefinito_20_paragrafo"><text:span text:style-name="T15">Risultano presenti o assenti al momento della trattazione del punto i seguenti componenti:</text:span></text:span></text:p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E"/>
        <table:table-row table:style-name="TableLine2028640120240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Caption"><text:span text:style-name="Car._20_predefinito_20_paragrafo"><text:span text:style-name="T4">Nome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4">P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4">A</text:span></text:span>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Caption"><text:span text:style-name="Car._20_predefinito_20_paragrafo"><text:span text:style-name="T4">Nome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4">P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4">A</text:span></text:span></text:p>
          </table:table-cell>
        </table:table-row>
        <table:table-row table:style-name="TableLine2028640128400">
          <table:table-cell table:style-name="Tabella3.A1" office:value-type="string">
            <text:p text:style-name="Caption"><text:span text:style-name="Car._20_predefinito_20_paragrafo"><text:span text:style-name="T6">1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SEGALA MARCO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Caption"><text:span text:style-name="Car._20_predefinito_20_paragrafo"><text:span text:style-name="T6">14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CAPONETTO CHIARA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P10"/>
          </table:table-cell>
        </table:table-row>
        <table:table-row table:style-name="TableLine2028640119696">
          <table:table-cell table:style-name="Tabella3.A1" office:value-type="string">
            <text:p text:style-name="Caption"><text:span text:style-name="Car._20_predefinito_20_paragrafo"><text:span text:style-name="T6">2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FRISIERI MICHELA BIANCA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Caption"><text:span text:style-name="Car._20_predefinito_20_paragrafo"><text:span text:style-name="T6">15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OLDANI FRANCO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P10"/>
          </table:table-cell>
        </table:table-row>
        <table:table-row table:style-name="TableLine2028640124864">
          <table:table-cell table:style-name="Tabella3.A1" office:value-type="string">
            <text:p text:style-name="Caption"><text:span text:style-name="Car._20_predefinito_20_paragrafo"><text:span text:style-name="T6">3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SEGALA PAOLO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Caption"><text:span text:style-name="Car._20_predefinito_20_paragrafo"><text:span text:style-name="T6">16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RALLO VINCENZO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P10"/>
          </table:table-cell>
        </table:table-row>
        <table:table-row table:style-name="TableLine2028640126496">
          <table:table-cell table:style-name="Tabella3.A1" office:value-type="string">
            <text:p text:style-name="Caption"><text:span text:style-name="Car._20_predefinito_20_paragrafo"><text:span text:style-name="T6">4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TENISI ANTONIO ROSARIO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Caption"><text:span text:style-name="Car._20_predefinito_20_paragrafo"><text:span text:style-name="T6">17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CERA VITO ROCCO OSCAR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</table:table-row>
        <table:table-row table:style-name="TableLine2028640116432">
          <table:table-cell table:style-name="Tabella3.A1" office:value-type="string">
            <text:p text:style-name="Caption"><text:span text:style-name="Car._20_predefinito_20_paragrafo"><text:span text:style-name="T6">5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ARCIERI SIMONA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Caption"><text:span text:style-name="Car._20_predefinito_20_paragrafo"><text:span text:style-name="T6">18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COZZOLINO PASQUALE (da remoto)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</table:table-row>
        <table:table-row table:style-name="TableLine2028640134656">
          <table:table-cell table:style-name="Tabella3.A1" office:value-type="string">
            <text:p text:style-name="Caption"><text:span text:style-name="Car._20_predefinito_20_paragrafo"><text:span text:style-name="T6">6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SGROI DOMENICO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Caption"><text:span text:style-name="Car._20_predefinito_20_paragrafo"><text:span text:style-name="T6">19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CONTINANZA ANTONIA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</table:table-row>
        <table:table-row table:style-name="TableLine2028640138464">
          <table:table-cell table:style-name="Tabella3.A1" office:value-type="string">
            <text:p text:style-name="Caption"><text:span text:style-name="Car._20_predefinito_20_paragrafo"><text:span text:style-name="T6">7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SCARPATO CRISTINA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20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AL QUDAH SINAN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</table:table-row>
        <table:table-row table:style-name="TableLine2028640142816">
          <table:table-cell table:style-name="Tabella3.A1" office:value-type="string">
            <text:p text:style-name="Caption"><text:span text:style-name="Car._20_predefinito_20_paragrafo"><text:span text:style-name="T6">8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GHEZZI MARICA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21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CARMINATI MARIA GRAZIA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</table:table-row>
        <table:table-row table:style-name="TableLine2028640137648">
          <table:table-cell table:style-name="Tabella3.A1" office:value-type="string">
            <text:p text:style-name="Caption"><text:span text:style-name="Car._20_predefinito_20_paragrafo"><text:span text:style-name="T6">9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CIRLINCIONE FRANCESCO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22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ORO MARIO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</table:table-row>
        <table:table-row table:style-name="TableLine2028640135200">
          <table:table-cell table:style-name="Tabella3.A1" office:value-type="string">
            <text:p text:style-name="Caption"><text:span text:style-name="Car._20_predefinito_20_paragrafo"><text:span text:style-name="T6">10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SENTIERO MONICA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23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SALVO GIORGIO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</table:table-row>
        <table:table-row table:style-name="TableLine2028640144448">
          <table:table-cell table:style-name="Tabella3.A1" office:value-type="string">
            <text:p text:style-name="Caption"><text:span text:style-name="Car._20_predefinito_20_paragrafo"><text:span text:style-name="T6">11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SFORZA ATTILIO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24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GRECHI LAURA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</table:table-row>
        <table:table-row table:style-name="TableLine2028640146080">
          <table:table-cell table:style-name="Tabella3.A1" office:value-type="string">
            <text:p text:style-name="Caption"><text:span text:style-name="Car._20_predefinito_20_paragrafo"><text:span text:style-name="T6">12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AUDINO DANIELE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25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AVERSA NICOLA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</table:table-row>
        <table:table-row table:style-name="TableLine2028640149344">
          <table:table-cell table:style-name="Tabella3.A1" office:value-type="string">
            <text:p text:style-name="Caption"><text:span text:style-name="Car._20_predefinito_20_paragrafo"><text:span text:style-name="T6">13</text:span></text:span></text:p>
          </table:table-cell>
          <table:table-cell table:style-name="Tabella3.A1" office:value-type="string">
            <text:p text:style-name="P21"><text:span text:style-name="Car._20_predefinito_20_paragrafo"><text:span text:style-name="T6">CORSO COSMO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P7"/>
      <text:p text:style-name="Caption"><text:span text:style-name="Car._20_predefinito_20_paragrafo"><text:span text:style-name="T7">PRESENTI: </text:span></text:span><text:bookmark-start text:name="Presenti"/><text:span text:style-name="Car._20_predefinito_20_paragrafo"><text:span text:style-name="T7">21</text:span></text:span><text:bookmark-end text:name="Presenti"/><text:span text:style-name="Car._20_predefinito_20_paragrafo"><text:span text:style-name="T7"> ASSENTI: </text:span></text:span><text:bookmark-start text:name="Assenti"/><text:span text:style-name="Car._20_predefinito_20_paragrafo"><text:span text:style-name="T7">4</text:span></text:span><text:bookmark-end text:name="Assenti"/></text:p>
      <text:p text:style-name="P37"/>
      <text:p text:style-name="Standard"><text:span text:style-name="Car._20_predefinito_20_paragrafo"><text:span text:style-name="T15">Sono presenti gli Assessori: Grioni, Ravara, Castelgrande, Nobili, Catania, Garbellini, Marnini</text:span></text:span></text:p>
      <text:p text:style-name="P37"/>
      <text:p text:style-name="P20"><text:span text:style-name="Car._20_predefinito_20_paragrafo"><text:span text:style-name="T15">Constatato il numero legale degli intervenuti, </text:span></text:span><text:bookmark-start text:name="Titolo_presidente"/><text:span text:style-name="Car._20_predefinito_20_paragrafo"><text:span text:style-name="T15">Il Presidente del Consiglio</text:span></text:span><text:bookmark-start text:name="Nome_presidente"/><text:bookmark-end text:name="Titolo_presidente"/><text:span text:style-name="Car._20_predefinito_20_paragrafo"><text:span text:style-name="T15">Tenisi Antonio Rosario</text:span></text:span><text:bookmark-end text:name="Nome_presidente"/><text:span text:style-name="Car._20_predefinito_20_paragrafo"><text:span text:style-name="T15">, <text:s/>dichiara aperta la seduta ed invita il Consiglio Comunale a trattare l’argomento indicato in oggetto.</text:span></text:span></text:p>
      <text:p text:style-name="P3"><text:soft-page-break/></text:p>
      <text:p text:style-name="P27"/>
      <text:p text:style-name="P28"/>
      <text:p text:style-name="P38"><text:span text:style-name="Car._20_predefinito_20_paragrafo"><text:span text:style-name="T13">Illustra il punto l’Assessore Grioni.</text:span></text:span></text:p>
      <text:p text:style-name="P29"/>
      <text:p text:style-name="P38"><text:span text:style-name="Car._20_predefinito_20_paragrafo"><text:span text:style-name="T13">Indi il Presidente del Consiglio Comunale pone ai voti la proposta di deliberazione, con il seguente esito :</text:span></text:span></text:p>
      <text:p text:style-name="P38"><text:span text:style-name="Car._20_predefinito_20_paragrafo"><text:span text:style-name="T13">16 voti favorevoli, 5 astenuti (Al Qudah, Oro, Carminati, Aversa, Grechi) su 21 consiglieri presenti e 16 votanti.</text:span></text:span></text:p>
      <text:p text:style-name="P29"/>
      <text:p text:style-name="P39"><text:span text:style-name="Car._20_predefinito_20_paragrafo"><text:span text:style-name="T16">IL CONSIGLIO COMUNALE</text:span></text:span></text:p>
      <text:p text:style-name="P12"/>
      <text:p text:style-name="P13"/>
      <text:p text:style-name="P22"><text:span text:style-name="Car._20_predefinito_20_paragrafo"><text:span text:style-name="T9"><text:s/></text:span></text:span><text:bookmark-start text:name="testo_delibera"/><text:span text:style-name="Car._20_predefinito_20_paragrafo"><text:span text:style-name="T18">Premesso che a</text:span></text:span><text:span text:style-name="Car._20_predefinito_20_paragrafo"><text:span text:style-name="T10">i sensi dell’art. 53 comma 16 della L. 23.12.2000 n. 388, come modificato dall’art. 27 comma 8 della L. 28.12. 2001 n. 448 e dall’art. 1 comma 169 della L. 27.12.2006 n. 296 il termine per deliberare le</text:span></text:span><text:span text:style-name="Car._20_predefinito_20_paragrafo"><text:span text:style-name="T11"> aliquote d’imposta per i tributi locali</text:span></text:span><text:span text:style-name="Car._20_predefinito_20_paragrafo"><text:span text:style-name="T10"> e le tariffe per i servizi locali</text:span></text:span><text:span text:style-name="Car._20_predefinito_20_paragrafo"><text:span text:style-name="T11"> scade contestualmente</text:span></text:span><text:span text:style-name="Car._20_predefinito_20_paragrafo"><text:span text:style-name="T10"> alla data di approvazione del bilancio di previsione;</text:span></text:span></text:p>
      <text:p text:style-name="P14"/>
      <text:p text:style-name="P22"><text:span text:style-name="Car._20_predefinito_20_paragrafo"><text:span text:style-name="T10">Visto il Decreto Legislativo n. 360 del 28 settembre 1998, istitutivo dell’addizionale IRPEF, con decorrenza 1999, modificato dalla Legge n. 296/2006;</text:span></text:span></text:p>
      <text:p text:style-name="P23"><text:span text:style-name="Car._20_predefinito_20_paragrafo"><text:span text:style-name="T10"><text:s/></text:span></text:span></text:p>
      <text:p text:style-name="P22"><text:span text:style-name="Car._20_predefinito_20_paragrafo"><text:span text:style-name="T10">Vista la deliberazione di Consiglio Comunale n. 92 del 15/12/2021 avente ad oggetto: “Addizionale comunale IRPEF – Conferma dell’aliquota e modifica della soglia di esenzione dei redditi – anno 2022” con cui è stata confermata l’aliquota unica dello 0,80% per tutti gli scaglioni di reddito ed elevata la soglia di esenzione da € 10.000,00 ad € 11.000,00;</text:span></text:span></text:p>
      <text:p text:style-name="P43"/>
      <text:p text:style-name="P22"><text:span text:style-name="Car._20_predefinito_20_paragrafo"><text:span text:style-name="T10">Considerato che questa Amministrazione Comunale intende confermare l’aliquota unica dello 0,80% per tutti gli scaglioni di reddito;</text:span></text:span></text:p>
      <text:p text:style-name="P43"/>
      <text:p text:style-name="P22"><text:span text:style-name="Car._20_predefinito_20_paragrafo"><text:span text:style-name="T10">Considerato altresì che questa Amministrazione Comunale intende ridurre la pressione fiscale per i contribuenti minimi elevando ulteriormente la soglia di esenzione dall’attuale € 11.000,00 ad € 15.000,00;</text:span></text:span></text:p>
      <text:p text:style-name="P43"/>
      <text:p text:style-name="P22"><text:span text:style-name="Car._20_predefinito_20_paragrafo"><text:span text:style-name="T10">Dato atto che elevando la soglia di esenzione si ridurrà per l’Ente il gettito di imposta, sull’esercizio 2023, attestandosi su una previsione complessiva pari a € 4.450.000,00; tale valutazione si basa sulle dichiarazioni dei redditi più recenti, risalenti all’annualità 2020;</text:span></text:span></text:p>
      <text:p text:style-name="P14"/>
      <text:p text:style-name="P22"><text:span text:style-name="Car._20_predefinito_20_paragrafo"><text:span text:style-name="T10">Acquisito il parere espresso dall’organo di revisione economico-finanziaria ai sensi dell’art. 239, comma 1, lettera b, del D.çLgs. 267/2000, modificato dall’art. 3, comma 2 bis, del D.L. 174/2012;</text:span></text:span></text:p>
      <text:p text:style-name="P14"/>
      <text:p text:style-name="P22"><text:span text:style-name="Car._20_predefinito_20_paragrafo"><text:span text:style-name="T10">Dato atto che la Commissione Bilancio e Patrimonio si è riunita in data 22/11/2022;</text:span></text:span></text:p>
      <text:p text:style-name="P16"/>
      <text:p text:style-name="P46"><text:span text:style-name="Car._20_predefinito_20_paragrafo"><text:span text:style-name="T10"><text:tab/>Visti gli allegati pareri favorevoli sotto il profilo della regolarità tecnica e contabile espressi rispettivamente dal Responsabile del servizio interessato e dal Responsabile di ragioneria, </text:span></text:span><text:soft-page-break/><text:span text:style-name="Car._20_predefinito_20_paragrafo"><text:span text:style-name="T10">così come previsto dall’art.49, I° comma, del Dlgs.267/00 come modificato art.3 comma 1 lett. b) DL n.174/2012 convertito con L. n. 213/2012;</text:span></text:span></text:p>
      <text:p text:style-name="P16"/>
      <text:p text:style-name="P47"><text:span text:style-name="Car._20_predefinito_20_paragrafo"><text:span text:style-name="T10"><text:tab/></text:span></text:span><text:span text:style-name="Car._20_predefinito_20_paragrafo"><text:span text:style-name="T5">D E L I B E R A</text:span></text:span></text:p>
      <text:p text:style-name="P17"/>
      <text:p text:style-name="P24"><text:span text:style-name="Car._20_predefinito_20_paragrafo"><text:span text:style-name="T10">1) di confermare per l'anno 2023 l’aliquota dell’Addizionale comunale all’IRPEF </text:span></text:span><text:bookmark-start text:name="_1400586609"/><text:span text:style-name="Car._20_predefinito_20_paragrafo"><text:span text:style-name="T12">n</text:span></text:span><text:bookmark-end text:name="_1400586609"/><text:span text:style-name="Car._20_predefinito_20_paragrafo"><text:span text:style-name="T12">ella misura dello 0,80% per tutti gli scaglioni di reddito e di elevare la soglia di esenzione per i redditi pari o inferiori ad € 15.000,00;</text:span></text:span></text:p>
      <text:p text:style-name="P44"/>
      <text:p text:style-name="P24"><text:span text:style-name="Car._20_predefinito_20_paragrafo"><text:span text:style-name="T10">2</text:span></text:span><text:span text:style-name="Car._20_predefinito_20_paragrafo"><text:span text:style-name="T12">) di approvare la modifica all’art. 5 del</text:span></text:span><text:span text:style-name="Car._20_predefinito_20_paragrafo"><text:span text:style-name="T10"> regolamento per la disciplina dell’aliquota dell’addizionale comunale all’IRPEF, allegato alla presente;</text:span></text:span></text:p>
      <text:p text:style-name="P44"/>
      <text:p text:style-name="P24"><text:span text:style-name="Car._20_predefinito_20_paragrafo"><text:span text:style-name="T12">3) di delegare il Responsabile del Settore Economico Finanziario per la pubblicazione telematica della presente deliberazione sul sito internet del Dipartimento delle Finanze ai sensi dell'art. 14, comma 8 del D.Lgs. n. 23/2011.</text:span></text:span></text:p>
      <text:p text:style-name="P15"/>
      <text:p text:style-name="P15"/>
      <text:p text:style-name="P15"/>
      <text:p text:style-name="P15"/>
      <text:p text:style-name="P15"/>
      <text:p text:style-name="P25"><text:span text:style-name="Car._20_predefinito_20_paragrafo"><text:span text:style-name="T8">Allegati:</text:span></text:span></text:p>
      <text:p text:style-name="P8"/>
      <text:p text:style-name="P23"><text:span text:style-name="Car._20_predefinito_20_paragrafo"><text:span text:style-name="T8">- Regolamento per la disciplina dell’aliquota dell’addizionale comunale all’IRPEF;</text:span></text:span></text:p>
      <text:p text:style-name="P46"><text:span text:style-name="Car._20_predefinito_20_paragrafo"><text:span text:style-name="T8">- Parere dell’Organo di Revisione.</text:span></text:span></text:p>
      <text:p text:style-name="P4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Standard"><text:bookmark-end text:name="testo_delibera"/></text:p>
      <text:p text:style-name="Standard"><text:span text:style-name="Car._20_predefinito_20_paragrafo"><text:span text:style-name="T17">Letto, confermato e sottoscritto</text:span></text:span></text:p>
      <text:p text:style-name="P32"/>
      <text:p text:style-name="P33"/>
      <text:p text:style-name="P33"/>
      <text:p text:style-name="P3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0"><text:span text:style-name="Car._20_predefinito_20_paragrafo"><text:span text:style-name="T19"><text:s/></text:span></text:span><text:bookmark-start text:name="titolo_presiede1"/><text:span text:style-name="Car._20_predefinito_20_paragrafo"><text:span text:style-name="T19">Il Presidente del Consiglio</text:span></text:span><text:bookmark-end text:name="titolo_presiede1"/></text:p>
          </table:table-cell>
          <table:table-cell table:style-name="Tabella4.A1" office:value-type="string">
            <text:p text:style-name="P42"><text:span text:style-name="Car._20_predefinito_20_paragrafo"><text:span text:style-name="T19"><text:s/></text:span></text:span><text:bookmark-start text:name="titolo_assiste1"/><text:span text:style-name="Car._20_predefinito_20_paragrafo"><text:span text:style-name="T19">Il Vicesegretario</text:span></text:span><text:bookmark-end text:name="titolo_assiste1"/></text:p>
          </table:table-cell>
        </table:table-row>
        <table:table-row table:style-name="Tabella4.1">
          <table:table-cell table:style-name="Tabella4.A1" office:value-type="string">
            <text:p text:style-name="P40"><text:bookmark-start text:name="Nome_presidente1"/><text:span text:style-name="Car._20_predefinito_20_paragrafo"><text:span text:style-name="T19">Tenisi Antonio Rosario</text:span></text:span><text:bookmark-end text:name="Nome_presidente1"/></text:p>
          </table:table-cell>
          <table:table-cell table:style-name="Tabella4.A1" office:value-type="string">
            <text:p text:style-name="P41"><text:bookmark-start text:name="firma_assiste1"/><text:span text:style-name="Car._20_predefinito_20_paragrafo"><text:span text:style-name="T19">Allais Fabio</text:span></text:span><text:bookmark-end text:name="firma_assiste1"/></text:p>
          </table:table-cell>
        </table:table-row>
        <table:table-row table:style-name="Tabella4.1"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5"/>
          </table:table-cell>
        </table:table-row>
        <table:table-row table:style-name="Tabella4.1">
          <table:table-cell table:style-name="Tabella4.A1" table:number-columns-spanned="2" office:value-type="string">
            <text:p text:style-name="P31"/>
          </table:table-cell>
          <table:covered-table-cell/>
        </table:table-row>
      </table:table>
      <text:p text:style-name="P36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it" style:country-asian="IT" style:font-style-asian="normal" style:font-weight-asian="normal" style:font-name-complex="Lucida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it" style:country-asian="IT" style:font-style-asian="normal" style:font-weight-asian="normal" style:font-name-complex="Lucida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423cm" fo:text-align="justify" style:justify-single-word="false" fo:keep-together="always" fo:hyphenation-ladder-count="no-limit" fo:keep-with-next="always" style:text-autospace="none"/>
      <style:text-properties fo:color="#000000" loext:opacity="100%" fo:hyphenate="tru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tru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hyphenation-ladder-count="no-limit" fo:keep-with-next="always"/>
      <style:text-properties fo:color="#99cc00" loext:opacity="100%" fo:font-style="italic" style:font-style-asian="italic" style:font-style-complex="italic" fo:hyphenate="tru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hyphenation-ladder-count="no-limit" fo:keep-with-next="always"/>
      <style:text-properties fo:hyphenate="true" loext:hyphenation-no-caps="false"/>
    </style:style>
    <style:style style:name="Heading_20_7" style:display-name="Heading 7" style:family="paragraph" style:parent-style-name="Standard" style:default-outline-level="7" style:class="text">
      <style:paragraph-properties fo:hyphenation-ladder-count="no-limit" fo:keep-with-next="always"/>
      <style:text-properties fo:hyphenate="true" loext:hyphenation-no-caps="false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true" loext:hyphenation-no-caps="false"/>
    </style:style>
    <style:style style:name="Normale" style:family="paragraph">
      <style:paragraph-properties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aption" style:family="paragraph" style:parent-style-name="Standard" style:class="extra">
      <style:paragraph-properties fo:text-align="center" style:justify-single-word="false" fo:hyphenation-ladder-count="no-limit"/>
      <style:text-properties fo:hyphenate="tru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font-style="italic" style:font-style-asian="italic" style:font-style-complex="italic" fo:hyphenate="true" loext:hyphenation-no-caps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ar.predefinitoparagrafo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0pt" style:font-size-asian="10pt" style:font-size-complex="10pt"/>
    </style:style>
    <style:style style:name="MT2" style:family="text">
      <style:text-properties style:font-name="Calibri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draw:opacity="100%" fo:padding="0.15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Footer"><draw:frame draw:style-name="Mfr1" draw:name="Immagine 3" text:anchor-type="paragraph" svg:x="-1.605cm" svg:y="-0.249cm" svg:width="20.498cm" style:rel-width="scale" svg:height="3.625cm" style:rel-height="scale" draw:z-index="7"><draw:image xlink:href="Pictures/10000000000009B2000001AF1AA53715A916906B.jpg" xlink:type="simple" xlink:show="embed" xlink:actuate="onLoad" draw:mime-type="image/jpeg"/></draw:frame><draw:frame draw:style-name="Mfr2" draw:name="Casella di testo 4" text:anchor-type="paragraph" svg:y="25.601cm" svg:width="1.124cm" style:rel-width="scale" svg:height="0.707cm" style:rel-height="scale" draw:z-index="3"><draw:text-box><text:p text:style-name="Footer"><text:page-number text:select-page="current">5</text:page-number></text:p></draw:text-box></draw:frame></text:p>
      </style:header>
      <style:footer>
        <text:p text:style-name="MP1"/>
        <text:p text:style-name="MP1"><text:span text:style-name="Car._20_predefinito_20_paragrafo"><text:span text:style-name="MT1">“Il presente documento è firmato digitalmente a norma del D.Lgs 82/2005 e successive modificazioni”</text:span></text:span></text:p>
      </style:footer>
    </style:master-page>
    <style:master-page style:name="MPF0" style:page-layout-name="Mpm2" draw:style-name="Mdp1" style:next-style-name="MP0">
      <style:header>
        <text:p text:style-name="Normale"><draw:frame draw:style-name="Mfr1" draw:name="Immagine 1" text:anchor-type="paragraph" svg:x="-1.605cm" svg:y="-0.249cm" svg:width="20.498cm" style:rel-width="scale" svg:height="3.625cm" style:rel-height="scale" draw:z-index="8"><draw:image xlink:href="Pictures/10000000000009B2000001AF1AA53715A916906B.jpg" xlink:type="simple" xlink:show="embed" xlink:actuate="onLoad" draw:mime-type="image/jpeg"/></draw:frame><draw:frame draw:style-name="Mfr2" draw:name="Casella di testo 2" text:anchor-type="paragraph" svg:y="25.561cm" svg:width="0.568cm" style:rel-width="scale" svg:height="0.787cm" style:rel-height="scale" draw:z-index="9"><draw:text-box><text:p text:style-name="Footer"><text:span text:style-name="Car._20_predefinito_20_paragrafo"><text:span text:style-name="MT2"><text:page-number text:select-page="current">1</text:page-number></text:span></text:span></text:p></draw:text-box></draw:frame></text:p>
      </style:header>
      <style:footer>
        <text:p text:style-name="MP1"/>
        <text:p text:style-name="MP1"><text:span text:style-name="Car._20_predefinito_20_paragrafo"><text:span text:style-name="MT1">“Il presente documento è firmato digitalmente a norma del D.Lgs 82/2005 e successive modificazioni”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Nome_Comune</dc:title>
    <meta:initial-creator>Piovani</meta:initial-creator>
    <dc:creator>cirelli@intranet.sangiulianonline.it</dc:creator>
    <meta:creation-date>2023-12-13T08:47:00Z</meta:creation-date>
    <dc:date>2023-12-13T08:47:00Z</dc:date>
    <meta:editing-cycles>2</meta:editing-cycles>
    <meta:editing-duration>PT60S</meta:editing-duration>
    <meta:document-statistic meta:table-count="4" meta:image-count="2" meta:object-count="0" meta:page-count="5" meta:paragraph-count="137" meta:word-count="778" meta:character-count="4985" meta:non-whitespace-character-count="4302"/>
    <meta:template xlink:type="simple" xlink:actuate="onRequest" xlink:title="" xlink:href="../../Downloads/dlc_00110_28-11-2022.odt/Normal.dotm"/>
  </office:meta>
</office:document-meta>
</file>